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Intro] (D#M7 D#M7 Bbm7 Bbm7 x3) - D#M7 D#M7 D7 D7</text:p>
      <text:p>Feeling the spri<text:span text:style-name="Measure_20__23_2">ng, cr</text:span>isp morning li<text:span text:style-name="Measure_20__23_1">ght</text:span></text:p>
      <text:p>Tingle you ge<text:span text:style-name="Measure_20__23_2">t, l</text:span>ove at first si<text:span text:style-name="Measure_20__23_1">ght</text:span></text:p>
      <text:p>Moment of gra<text:span text:style-name="Measure_20__23_2">ce j</text:span>ust feels so <text:span text:style-name="Measure_20__23_1">right</text:span> <text:s/>╔══════╗</text:p>
      <text:p>People you lo<text:span text:style-name="Measure_20__23_2">ve, w</text:span>orth every fi<text:span text:style-name="Measure_20__23_1">ght</text:span> <text:s text:c="2"/>║ Feel ║</text:p>
      <text:p>Wanna rejoi<text:span text:style-name="Measure_20__23_2">ce, b</text:span>eauty of li<text:span text:style-name="Measure_20__23_1">fe</text:span> <text:s text:c="7"/>║ Good ║</text:p>
      <text:p>Embrace the ga<text:span text:style-name="Measure_20__23_2">me, n</text:span>atural smi<text:span text:style-name="Measure_20__23_1">le</text:span> <text:s text:c="5"/>╚══════╝</text:p>
      <text:p>Breathing in dee<text:span text:style-name="Measure_20__23_2">p, cl</text:span>ocked in with <text:span text:style-name="Measure_20__23_1">style</text:span></text:p>
      <text:p>Sometime<text:span text:style-name="Measure_20__23_2">s y</text:span>ou just wanna</text:p>
      <text:p><text:s text:c="32"/>[Chorus] (x2)</text:p>
      <text:p><text:s text:c="2"/>D#M7 D#M7 Bbm7 Bbm7 - G#m7 G#m7 (G#m7 G#m7/C#7 C#7)</text:p>
      <text:p>(<text:span text:style-name="Measure_20__23_1">Feel</text:span> good, fee<text:span text:style-name="Measure_20__23_2">l g</text:span>ood x4), hit it</text:p>
      <text:p><text:s text:c="34"/>[Link] (x2)</text:p>
      <text:p>One for the fa<text:span text:style-name="Measure_20__23_2">m, tw</text:span>o for the tea<text:span text:style-name="Measure_20__23_1">m</text:span> <text:s text:c="4"/>D#M7 D#7</text:p>
      <text:p>Three for the gi<text:span text:style-name="Measure_20__23_2">ft, l</text:span>ove supre<text:span text:style-name="Measure_20__23_1">me</text:span> <text:s text:c="5"/>C7 <text:s/>C7</text:p>
      <text:p>Stay on the poi<text:span text:style-name="Measure_20__23_2">nt, g</text:span>ot self-es<text:span text:style-name="Measure_20__23_1">teem</text:span> <text:s text:c="3"/>Fm7 Fm7</text:p>
      <text:p>Doing my thi<text:span text:style-name="Measure_20__23_2">ng, f</text:span>eeling pristi<text:span text:style-name="Measure_20__23_1">ne</text:span> <text:s text:c="5"/>Bb7 <text:s/>Bb7</text:p>
      <text:p>Under the sta<text:span text:style-name="Measure_20__23_2">rs, y</text:span>oung evergree<text:span text:style-name="Measure_20__23_1">n</text:span></text:p>
      <text:p>Long summer ni<text:span text:style-name="Measure_20__23_2">ghts, l</text:span>iving the drea<text:span text:style-name="Measure_20__23_1">m</text:span></text:p>
      <text:p>Keeping it fre<text:span text:style-name="Measure_20__23_2">sh, a</text:span>voiding rou<text:span text:style-name="Measure_20__23_1">tine</text:span></text:p>
      <text:p>Sometime<text:span text:style-name="Measure_20__23_2">s y</text:span>ou just wanna <text:s text:c="12"/>[Chorus]</text:p>
      <text:p><text:s text:c="39"/>[Link]</text:p>
      <text:p><text:s text:c="5"/>[Chorus] (<text:span text:style-name="Measure_20__23_1">Fee</text:span><text:span text:style-name="Measure_20__23_2">ls</text:span> - <text:span text:style-name="Measure_20__23_1">S</text:span><text:span text:style-name="Measure_20__23_2">o</text:span> - <text:span text:style-name="Measure_20__23_1">Goo</text:span><text:span text:style-name="Measure_20__23_2">d</text:span> - …</text:p>
      <text:p><text:s/>Feels <text:span text:style-name="Measure_20__23_2">so</text:span> good to <text:span text:style-name="Measure_20__23_1">m</text:span><text:span text:style-name="Measure_20__23_2">e</text:span> - <text:span text:style-name="Measure_20__23_1">S</text:span><text:span text:style-name="Measure_20__23_2">o</text:span> - <text:span text:style-name="Measure_20__23_1">Goo</text:span><text:span text:style-name="Measure_20__23_2">d</text:span>)</text:p>
      <text:p/>
      <text:p>… - <text:span text:style-name="Measure_20__23_1">E</text:span>very single da<text:span text:style-name="Measure_20__23_2">y</text:span> <text:s text:c="10"/>[Outro - Link]</text:p>
      <text:p>… - <text:span text:style-name="Measure_20__23_1">W</text:span>e can find a wa<text:span text:style-name="Measure_20__23_2">y</text:span> <text:s text:c="9"/>╔════════════╗</text:p>
      <text:p>… - We'll <text:span text:style-name="Measure_20__23_1">n</text:span>ever go astra<text:span text:style-name="Measure_20__23_2">y</text:span> <text:s text:c="5"/>║ Polo &amp; Pan ║</text:p>
      <text:p><text:span text:style-name="Measure_20__23_1">We</text:span> are here to pla<text:span text:style-name="Measure_20__23_2">y</text:span> - … <text:s text:c="7"/>╚════════════╝</text:p>
      <text:p>… - <text:span text:style-name="Measure_20__23_1">E</text:span>very night and da<text:span text:style-name="Measure_20__23_2">y</text:span> <text:s text:c="15"/>[Link]</text:p>
      <text:p>… - The <text:span text:style-name="Measure_20__23_1">love</text:span> will come our wa<text:span text:style-name="Measure_20__23_2">y</text:span> <text:s text:c="10"/>(x4)</text:p>
      <text:p>… - <text:span text:style-name="Measure_20__23_1">No</text:span>thing else to <text:span text:style-name="Measure_20__23_2">say</text:span> - <text:span text:style-name="Measure_20__23_1">Can</text:span> fade aw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55555555555556in" fo:page-width="10.0111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yclorama</meta:user-defined>
    <meta:user-defined meta:name="Year">2021</meta:user-defined>
  </office:meta>
</office:document-meta>
</file>